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058cm" table:align="left" style:writing-mode="lr-tb"/>
    </style:style>
    <style:style style:name="Tabulka2.A" style:family="table-column">
      <style:table-column-properties style:column-width="7.001cm"/>
    </style:style>
    <style:style style:name="Tabulka2.B" style:family="table-column">
      <style:table-column-properties style:column-width="2.842cm"/>
    </style:style>
    <style:style style:name="Tabulka2.C" style:family="table-column">
      <style:table-column-properties style:column-width="6.21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265cm" fo:keep-together="auto"/>
    </style:style>
    <style:style style:name="Tabulka2.4" style:family="table-row">
      <style:table-row-properties style:min-row-height="1.54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35e05" officeooo:paragraph-rsid="00035e05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padding="0.035cm" fo:border="0.99pt solid #000000"/>
      <style:text-properties fo:font-size="18pt" style:font-size-asian="18pt" style:font-size-complex="18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rsid="00035e05"/>
    </style:style>
    <style:style style:name="P19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officeooo:rsid="00056666" officeooo:paragraph-rsid="00056666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5e05"/>
    </style:style>
    <style:style style:name="P21" style:family="paragraph" style:parent-style-name="Standard">
      <style:paragraph-properties fo:margin-left="0cm" fo:margin-right="-0.002cm" fo:orphans="0" fo:widows="0" fo:text-indent="0cm" style:auto-text-indent="false"/>
    </style:style>
    <style:style style:name="P22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0pt" fo:font-style="italic" style:font-size-asian="10pt" style:font-style-asian="italic"/>
    </style:style>
    <style:style style:name="P23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  <style:tab-stop style:position="2.223cm"/>
        </style:tab-stops>
      </style:paragraph-properties>
    </style:style>
    <style:style style:name="P24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paragraph-rsid="00035e05"/>
    </style:style>
    <style:style style:name="P27" style:family="paragraph" style:parent-style-name="Standard" style:list-style-name="WW8Num4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</style:style>
    <style:style style:name="P28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rsid="00035e05" officeooo:paragraph-rsid="00035e05"/>
    </style:style>
    <style:style style:name="P29" style:family="paragraph" style:parent-style-name="Standard" style:list-style-name="WW8Num1">
      <style:paragraph-properties fo:margin-left="1.9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2">
      <style:paragraph-properties fo:margin-left="0.953cm" fo:margin-right="0cm" fo:margin-top="0cm" fo:margin-bottom="0.212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4">
      <style:paragraph-properties fo:margin-left="0.953cm" fo:margin-right="0cm" fo:margin-top="0cm" fo:margin-bottom="0.212cm" style:contextual-spacing="false" fo:text-align="justify" style:justify-single-word="false" fo:text-indent="-0.953cm" style:auto-text-indent="false"/>
    </style:style>
    <style:style style:name="P32" style:family="paragraph" style:parent-style-name="Standard" style:list-style-name="WW8Num2">
      <style:paragraph-properties fo:margin-left="0.953cm" fo:margin-right="0cm" fo:margin-top="0cm" fo:margin-bottom="0.212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4d1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35e05"/>
    </style:style>
    <style:style style:name="T6" style:family="text">
      <style:text-properties officeooo:rsid="0006e9f0"/>
    </style:style>
    <style:style style:name="T7" style:family="text">
      <style:text-properties officeooo:rsid="0007af03"/>
    </style:style>
    <style:style style:name="T8" style:family="text">
      <style:text-properties officeooo:rsid="0007eb7e"/>
    </style:style>
    <style:style style:name="T9" style:family="text">
      <style:text-properties officeooo:rsid="0009b09e"/>
    </style:style>
    <style:style style:name="T10" style:family="text">
      <style:text-properties officeooo:rsid="000a30bc"/>
    </style:style>
    <style:style style:name="T11" style:family="text">
      <style:text-properties officeooo:rsid="000bcdfa"/>
    </style:style>
    <style:style style:name="T12" style:family="text">
      <style:text-properties officeooo:rsid="000c393d"/>
    </style:style>
    <style:style style:name="T13" style:family="text">
      <style:text-properties officeooo:rsid="000d9f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Mateřská škola SLUNÍČKO-příspěvková organizace</text:p>
          </table:table-cell>
        </table:table-row>
      </table:table>
      <text:p text:style-name="P21"/>
      <text:p text:style-name="Standard"/>
      <text:p text:style-name="P6">Směrnice o stanovení výše úplaty za předškolní vzdělávání dítěte v mateřské škole ve školním roce 20<text:span text:style-name="T8">2</text:span><text:span text:style-name="T12">3</text:span>/20<text:span text:style-name="T8">2</text:span><text:span text:style-name="T12">4</text:span></text:p>
      <text:p text:style-name="P6"><text:s/>a o podmínkách splatnosti úplaty </text:p>
      <text:p text:style-name="Standard"/>
      <text:p text:style-name="Standard"/>
      <text:p text:style-name="Standard"/>
      <text:p text:style-name="Standard"/>
      <text:p text:style-name="Standard">Obsah : <text:tab/>Čl. 1<text:tab/>Úvodní ustanovení</text:p>
      <text:p text:style-name="Standard"><text:tab/> <text:s text:c="3"/><text:tab/> <text:s text:c="11"/>Čl. 2 <text:s text:c="3"/>Plátci</text:p>
      <text:p text:style-name="Standard"><text:tab/> <text:tab/> <text:s text:c="11"/>Čl. 3<text:tab/>Měsíční výše úplaty</text:p>
      <text:p text:style-name="Standard"><text:tab/> <text:tab/> <text:s text:c="11"/>Čl. 4<text:tab/>Výše úplaty v období omezení nebo přerušení provozu </text:p>
      <text:p text:style-name="P7">Čl. 5<text:tab/>Osvobození od úplaty</text:p>
      <text:p text:style-name="P7">Čl. 7<text:tab/>Podmínky splatnosti úplaty</text:p>
      <text:p text:style-name="Standard"/>
      <text:p text:style-name="Standard"/>
      <text:p text:style-name="P3"/>
      <text:p text:style-name="P10">Čl. 1</text:p>
      <text:p text:style-name="P3">Úvodní ustanovení</text:p>
      <text:p text:style-name="P2"/>
      <text:p text:style-name="P1">V souladu s ustanoveními vyhlášky MŠMT č. 14/2005 Sb., o předškolním vzdělávání ve znění pozdějších předpisů je povinna ředitelka mateřské školy stanovit měsíční výši úplaty za předškolní vzdělávání dětí v mateřské škole a výši této úplaty v období omezení nebo přerušení provozu mateřské školy a zveřejnit je na přístupném místě ve škole. </text:p>
      <text:p text:style-name="P1"/>
      <text:p text:style-name="P1">Z tohoto důvodu předkládáme zákonným zástupcům základní informace z této oblasti pro školní rok 201<text:span text:style-name="T6">9</text:span>/20<text:span text:style-name="T6">20</text:span> a zároveň je informujeme o možnosti snížení úplaty nebo osvobození od </text:p>
      <text:p text:style-name="P1">úplaty a o podmínkách splatnosti úplaty. </text:p>
      <text:p text:style-name="P4"/>
      <text:p text:style-name="P10">Čl. 2</text:p>
      <text:p text:style-name="P3">Plátci</text:p>
      <text:p text:style-name="P1"/>
      <text:p text:style-name="P9">Úplatu za předškolní vzdělávání hradí zákonný zástupce dítěte, jehož vzdělávání probíhá v prvním nebo druhém ročníku mateřské školy.<text:span text:style-name="T1"> </text:span></text:p>
      <text:p text:style-name="P10"/>
      <text:p text:style-name="P10">Čl. 3</text:p>
      <text:p text:style-name="P3">Měsíční výše úplaty</text:p>
      <text:p text:style-name="P1"/>
      <text:list xml:id="list176729291" text:style-name="WW8Num3">
        <text:list-item>
          <text:p text:style-name="P23">Měsíční výše úplaty za předškolní vzdělávání dítěte ve třídě s celodenním provozem činí ....<text:span text:style-name="T9">4</text:span><text:span text:style-name="T2">00,- Kč </text:span>za příslušný kalendářní měsíc. </text:p>
        </text:list-item>
        <text:list-item>
          <text:p text:style-name="P24">Měsíční výše úplaty za předškolní vzdělávání dítěte ve třídě s polodenním provozem činí <text:s/><text:span text:style-name="T2">0,-</text:span> Kč za příslušný kalendářní měsíc.</text:p>
        </text:list-item>
      </text:list>
      <text:p text:style-name="P11"><text:soft-page-break/></text:p>
      <text:p text:style-name="P10">Čl. 4</text:p>
      <text:p text:style-name="P3">Výše úplaty v období omezení nebo přerušení provozu</text:p>
      <text:p text:style-name="Standard"/>
      <text:list xml:id="list4192125636" text:style-name="WW8Num1">
        <text:list-item>
          <text:p text:style-name="P26">V měsíci červenci bude provoz mateřské školy <text:span text:style-name="T5">SLUNÍČKO-příspěvková organizace</text:span></text:p>
          <text:p text:style-name="P26"><text:span text:style-name="T5">středisko Poplze </text:span>přerušen od<text:span text:style-name="T7"> </text:span><text:span text:style-name="T13">1. </text:span>do <text:s/><text:span text:style-name="T13">31. </text:span>července.</text:p>
          <text:p text:style-name="P28">Středisko Libochovice přeruše<text:span text:style-name="T7">n o</text:span><text:span text:style-name="T12">d </text:span><text:span text:style-name="T13">15.</text:span><text:span text:style-name="T7"> </text:span>d<text:span text:style-name="T7">o <text:s/></text:span><text:span text:style-name="T13">31.</text:span><text:span text:style-name="T7"> </text:span>července.</text:p>
        </text:list-item>
      </text:list>
      <text:p text:style-name="P12"/>
      <text:list xml:id="list93742777496088" text:continue-numbering="true" text:style-name="WW8Num1">
        <text:list-item>
          <text:p text:style-name="P26">V měsíci srpnu bude provoz mateřské školy <text:span text:style-name="T5">SLUNÍČKO-příspěvková organizace</text:span></text:p>
          <text:p text:style-name="P26"><text:span text:style-name="T5">středisko Poplze </text:span>přerušen od <text:span text:style-name="T13">1.</text:span> do <text:span text:style-name="T13">9. </text:span>srpna. </text:p>
          <text:p text:style-name="P28">středisko Libochovice od <text:s/><text:span text:style-name="T13">1.</text:span> d<text:span text:style-name="T7">o <text:s/></text:span><text:span text:style-name="T13">23.</text:span><text:span text:style-name="T7"> </text:span>srpna.</text:p>
          <text:list>
            <text:list-header>
              <text:p text:style-name="P29"/>
            </text:list-header>
          </text:list>
          <text:p text:style-name="P26">Měsíční výše úplaty za předškolní vzdělávání dítěte, <text:span text:style-name="T5">které navštěvuje MŠ SLUNÍČKO-příspěvková organizace středisko Poplze a středisko Libochovice</text:span>…..<text:span text:style-name="T3">0,-Kč</text:span></text:p>
          <text:p text:style-name="P28">Děti, které jsou přihlášeny k docházce na jiné mateřské škole a v měsíci červenci a srpnu navštěvují naši mateřskou školu hradí úplatu v plné výši <text:span text:style-name="T9">4</text:span><text:span text:style-name="T2">00,-Kč.</text:span></text:p>
        </text:list-item>
      </text:list>
      <text:p text:style-name="P20"/>
      <text:list xml:id="list93741420546698" text:continue-numbering="true" text:style-name="WW8Num1">
        <text:list-item>
          <text:p text:style-name="P25">V případě přerušení nebo omezení provozu mateřské školy ze závažných důvodů v jiných kalendářních měsících než je červenec nebo srpen, které přesáhne 5 vyučovacích dnů, se úplata stanovená plátci <text:s/>podle čl. 3 <text:s/>za příslušné <text:s/>kalendářní měsíce bude krátit v poměru odpovídajícímu počtu vyučovacích dnů přerušení provozu vůči celkovému počtu vyučovacích dnů v příslušném kalendářním měsíci. Takto stanovenou výši úplaty zveřejní ředitelka mateřské školy na přístupném místě ve školce – . <text:s text:c="3"/>................ neprodleně po rozhodnutí o přerušení nebo omezení provozu.</text:p>
        </text:list-item>
      </text:list>
      <text:p text:style-name="P2"/>
      <text:p text:style-name="P3"/>
      <text:p text:style-name="P3">Čl. 5 </text:p>
      <text:p text:style-name="P3">Osvobození od úplaty</text:p>
      <text:p text:style-name="P1"/>
      <text:list xml:id="list110179526" text:style-name="WW8Num2">
        <text:list-item>
          <text:p text:style-name="P30">Osvobozen od úplaty bude zákonný zástupce dítěte, který pobírá sociální příplatek stanovený podle § 20 až 22 zákona č. 117/2005 Sb., o sociálním zabezpečení, ve znění pozdějších předpisů nebo fyzická osoba, která o dítě osobně pečuje a pobírá dávky pěstounské péče stanovené podle § 36 až 43 uvedeného zákona. </text:p>
        </text:list-item>
        <text:list-item>
          <text:p text:style-name="P30">Nárok na osvobození od úplaty prokáže plátce předložením originálu písemného oznámení nebo rozhodnutí příslušného úřadu státní sociální podpory o přiznání sociálního příplatku nebo o přiznání dávky pěstounské péče.</text:p>
        </text:list-item>
        <text:list-item>
          <text:p text:style-name="P30">K této směrnici je přiložen dodatek : <text:span text:style-name="T2">Informace k aktuálním otázkám rozsahu bezúplatného vzdělávání v mateřské škole ( k provedení §123 odst. 2 zákona č.561/2004 Sb. S účinností od 1.ledna 2012 )</text:span></text:p>
        </text:list-item>
        <text:list-item>
          <text:p text:style-name="P30"><text:span text:style-name="T4">K této směrnici přiložen dodatek : </text:span><text:span text:style-name="T2">Změna délky pobytu dítěte v mš </text:span><text:span text:style-name="T4">s účiností </text:span></text:p>
          <text:p text:style-name="P32">od 1.1.2013</text:p>
        </text:list-item>
        <text:list-item>
          <text:p text:style-name="P32">K této směrnici přiložen dodatek : <text:span text:style-name="T2">Rozhodnutí Rady města ze dne 16.9.2013</text:span></text:p>
        </text:list-item>
      </text:list>
      <text:p text:style-name="P10"><text:soft-page-break/></text:p>
      <text:p text:style-name="P10">Čl. 6</text:p>
      <text:p text:style-name="P3">Podmínky splatnosti úplaty</text:p>
      <text:p text:style-name="P1"/>
      <text:list xml:id="list3523079395" text:style-name="WW8Num4">
        <text:list-item>
          <text:p text:style-name="P31">Úplata za kalendářní měsíc je splatná do 15. dne kalendářního měsíce.</text:p>
        </text:list-item>
        <text:list-item>
          <text:p text:style-name="P31">V případě, kdy bude přede dnem splatnosti podána zákonným zástupcem nebo fyzickou osobou uvedenou v Čl. 3 odst. 3 písm. b) této směrnice ředitelce mateřské školy žádost o osvobození od úplaty za příslušný kalendářní měsíc z důvodu uvedeném v Čl. 5 této směrnice, nenastane splatnost úplaty dříve než dnem, kdy rozhodnutí ředitelky mateřské školy o této žádosti nabude právní moci.</text:p>
        </text:list-item>
        <text:list-item>
          <text:p text:style-name="P31">Ředitelka školy může s plátcem ze závažných důvodů dohodnout jinou splatnost úplaty.</text:p>
        </text:list-item>
        <text:list-item>
          <text:p text:style-name="P31">Plátce uhradí úplatu bezhotovostním převodem na určený bankovní účet mateřské školy.</text:p>
        </text:list-item>
        <text:list-item>
          <text:p text:style-name="P27">Ve výjimečných případech lze úplatu zaplatit v hotovosti v pokladně mateřské školy. </text:p>
        </text:list-item>
      </text:list>
      <text:p text:style-name="P8"/>
      <text:p text:style-name="P13"/>
      <text:p text:style-name="P13"/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4">V <text:span text:style-name="T5">Libochovic</text:span>ích........................... <text:s text:c="15"/></text:p>
          </table:table-cell>
          <table:table-cell table:style-name="Tabulka2.A1" table:number-columns-spanned="2" office:value-type="string">
            <text:p text:style-name="P15">Dne: 1.<text:span text:style-name="T5">4</text:span>. 201<text:span text:style-name="T5">7</text:span>........................</text:p>
          </table:table-cell>
          <table:covered-table-cell/>
        </table:table-row>
        <table:table-row table:style-name="Tabulka2.3">
          <table:table-cell table:style-name="Tabulka2.A1" table:number-columns-spanned="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lka2.4">
          <table:table-cell table:style-name="Tabulka2.A1" table:number-columns-spanned="2" office:value-type="string">
            <text:p text:style-name="P19">Aktualizace 15.7.2017, <text:span text:style-name="T6">29.8.2018, 31.8.2019, </text:span><text:span text:style-name="T8">24.8.2020, </text:span><text:span text:style-name="T9">24.8.2021, </text:span><text:span text:style-name="T10">22.8.2022, </text:span><text:span text:style-name="T12">29.8.2023 </text:span></text:p>
          </table:table-cell>
          <table:covered-table-cell/>
          <table:table-cell table:style-name="Tabulka2.A1" office:value-type="string">
            <text:p text:style-name="P17">----------------------------------</text:p>
            <text:p text:style-name="P18">Lenka Hampová</text:p>
            <text:p text:style-name="P16"><text:s/>ředitelka MŠ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ě závazná vyhláška</dc:title>
    <meta:initial-creator>Městský úřad</meta:initial-creator>
    <meta:creation-date>2007-02-05T13:40:00</meta:creation-date>
    <dc:date>2023-08-29T09:37:40.818000000</dc:date>
    <meta:print-date>2023-08-29T08:01:04.313000000</meta:print-date>
    <meta:editing-cycles>24</meta:editing-cycles>
    <meta:editing-duration>PT1H13M29S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53" meta:word-count="677" meta:character-count="4623" meta:non-whitespace-character-count="3919"/>
  </office:meta>
</office:document-meta>
</file>