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1a5644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2pt" style:text-underline-style="none" fo:font-weight="normal" officeooo:rsid="001a5644" officeooo:paragraph-rsid="001a5644" style:font-size-asian="12pt" style:font-weight-asian="normal" style:font-size-complex="12pt" style:font-weight-complex="normal"/>
    </style:style>
    <style:style style:name="T1" style:family="text">
      <style:text-properties fo:font-size="15pt" style:text-underline-style="solid" style:text-underline-width="auto" style:text-underline-color="font-color" fo:font-weight="bold" officeooo:rsid="001a5644" style:font-size-asian="13.1000003814697pt" style:font-weight-asian="bold" style:font-size-complex="15pt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officeooo:rsid="001a5644" style:font-size-asian="15pt" style:font-weight-asian="bold" style:font-size-complex="15pt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a5644" style:font-weight-asian="bold" style:font-weight-complex="bold"/>
    </style:style>
    <style:style style:name="T4" style:family="text">
      <style:text-properties officeooo:rsid="001c22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6"/><text:span text:style-name="T1">PROHLÁŠENÍ</text:span><text:span text:style-name="T3"> <text:s/></text:span><text:span text:style-name="T2">O <text:s/>PŘEDÁVÁNÍ <text:s/>DÍTĚTE</text:span></text:p>
      <text:p text:style-name="P2"/>
      <text:p text:style-name="P3">Souhlasím, aby naše dítě ___________________________________________________________</text:p>
      <text:p text:style-name="P3"/>
      <text:p text:style-name="P3">narozené 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navštěvující Mateřskou školu SLUNÍČKO – příspěvkovou organizaci,</text:p>
      <text:p text:style-name="P3">Revoluční 796, 41117 Libochovice, středisko <text:span text:style-name="T4">Libochovice</text:span>, <text:span text:style-name="T4">Revoluční 796</text:span> bylo v naší nepřítomnosti odváděno z mateřské školy tímto zástupcem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/>
      <text:p text:style-name="P3">V zájmu bezpečnosti dětí budou děti vydávány z mateřské školy osobám starších 15 let.</text:p>
      <text:p text:style-name="P3"/>
      <text:p text:style-name="P3">V Libochovicích dne ______________________________________________________________</text:p>
      <text:p text:style-name="P3"/>
      <text:p text:style-name="P3">Podpis rodičů ____________________________________________________________________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9T14:13:00.899000000</meta:creation-date>
    <dc:date>2019-05-22T11:40:44.355000000</dc:date>
    <meta:editing-duration>PT9M23S</meta:editing-duration>
    <meta:editing-cycles>2</meta:editing-cycles>
    <meta:generator>LibreOffice/7.0.3.1$Windows_X86_64 LibreOffice_project/d7547858d014d4cf69878db179d326fc3483e082</meta:generator>
    <meta:print-date>2019-05-22T11:40:27.336000000</meta:print-date>
    <meta:document-statistic meta:table-count="0" meta:image-count="0" meta:object-count="0" meta:page-count="2" meta:paragraph-count="25" meta:word-count="99" meta:character-count="2061" meta:non-whitespace-character-count="1957"/>
  </office:meta>
</office:document-meta>
</file>