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781" officeooo:paragraph-rsid="00005781"/>
    </style:style>
    <style:style style:name="P2" style:family="paragraph" style:parent-style-name="Standard">
      <style:text-properties fo:font-size="12pt" style:text-underline-style="none" fo:font-weight="normal" officeooo:rsid="00005781" officeooo:paragraph-rsid="00005781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officeooo:rsid="0001025a" officeooo:paragraph-rsid="0001025a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text-underline-style="none" fo:font-weight="normal" officeooo:rsid="00005781" officeooo:paragraph-rsid="00005781" style:font-weight-asian="normal" style:font-weight-complex="normal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officeooo:rsid="00005781" officeooo:paragraph-rsid="00005781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none" fo:font-weight="normal" officeooo:rsid="00005781" officeooo:paragraph-rsid="00005781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16pt" style:text-underline-style="none" fo:font-weight="normal" officeooo:rsid="00005781" officeooo:paragraph-rsid="00005781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08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SLUNÍČKO – příspěvková organizace, IČO: 71011781</text:p>
      <text:p text:style-name="P1">sídlo: Revoluční 796, 41117 Libochovice</text:p>
      <text:p text:style-name="P1"/>
      <text:p text:style-name="P1">středisko: <text:span text:style-name="T4">Libochovice</text:span>, <text:span text:style-name="T4">Revoluční 796</text:span>, 41117 Libochovice</text:p>
      <text:p text:style-name="P1"/>
      <text:p text:style-name="P1"/>
      <text:p text:style-name="P1"><text:s text:c="41"/><text:span text:style-name="T2">PŘIHLÁŠKA KE STRAVOVÁNÍ</text:span></text:p>
      <text:p text:style-name="P5"/>
      <text:p text:style-name="P5"/>
      <text:p text:style-name="P2">Jméno a příjmení dítěte: ____________________________________________________________</text:p>
      <text:p text:style-name="P2"/>
      <text:p text:style-name="P2"/>
      <text:p text:style-name="P2">Datum narození: __________________________________________________________________</text:p>
      <text:p text:style-name="P2"/>
      <text:p text:style-name="P2"/>
      <text:p text:style-name="P2">Místo trvalého pobytu: _____________________________________________________________</text:p>
      <text:p text:style-name="P2"/>
      <text:p text:style-name="P2"/>
      <text:p text:style-name="P3">Telefon zák.zástupce: ______________________________________________________________</text:p>
      <text:p text:style-name="P3"/>
      <text:p text:style-name="P3"/>
      <text:p text:style-name="P2">Datum zahájení poskytování školního stravování: ________________________________________</text:p>
      <text:p text:style-name="P2"/>
      <text:p text:style-name="P2">a) celodenní stravování</text:p>
      <text:p text:style-name="P2"/>
      <text:p text:style-name="P2">b) polodenní stravování</text:p>
      <text:p text:style-name="P2"/>
      <text:p text:style-name="P2"/>
      <text:p text:style-name="P2">Jméno a příjmení zákonného zástupce, místo trvalého pobytu, popř. jinou adresu pro doručování písemností:</text:p>
      <text:p text:style-name="P7"/>
      <text:p text:style-name="P7"/>
      <text:p text:style-name="P6"/>
      <text:p text:style-name="P6"/>
      <text:p text:style-name="P6"/>
      <text:p text:style-name="P4"><text:span text:style-name="T3">V _</text:span><text:span text:style-name="T1">______________________________ <text:s text:c="2"/></text:span><text:span text:style-name="T3">dne</text:span><text:span text:style-name="T1"> ______________________</text:span></text:p>
      <text:p text:style-name="P6"/>
      <text:p text:style-name="P6"/>
      <text:p text:style-name="P4"><text:span text:style-name="T3">Podpis zákonného zástupce:</text:span><text:span text:style-name="T1"> 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1T11:43:33.524000000</meta:creation-date>
    <dc:date>2020-12-01T10:10:25.830000000</dc:date>
    <meta:editing-duration>PT9M50S</meta:editing-duration>
    <meta:editing-cycles>3</meta:editing-cycles>
    <meta:generator>LibreOffice/7.0.3.1$Windows_X86_64 LibreOffice_project/d7547858d014d4cf69878db179d326fc3483e082</meta:generator>
    <meta:print-date>2018-06-11T11:51:54.457000000</meta:print-date>
    <meta:document-statistic meta:table-count="0" meta:image-count="0" meta:object-count="0" meta:page-count="1" meta:paragraph-count="14" meta:word-count="70" meta:character-count="927" meta:non-whitespace-character-count="827"/>
  </office:meta>
</office:document-meta>
</file>