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Italic" svg:font-family="'TimesNewRoman,Bold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bd0ab"/>
    </style:style>
    <style:style style:name="P3" style:family="paragraph" style:parent-style-name="Standard">
      <style:text-properties officeooo:paragraph-rsid="000bd0ab"/>
    </style:style>
    <style:style style:name="T1" style:family="text">
      <style:text-properties style:font-name="Times-Bold" fo:font-size="12pt" fo:font-weight="bold" style:font-size-asian="12pt" style:font-weight-asian="bold"/>
    </style:style>
    <style:style style:name="T2" style:family="text">
      <style:text-properties style:font-name="TimesNewRoman,Bold" fo:font-size="12pt" fo:font-weight="bold" style:font-size-asian="12pt" style:font-weight-asian="bold"/>
    </style:style>
    <style:style style:name="T3" style:family="text">
      <style:text-properties style:font-name="Times-Roman" fo:font-size="12pt" style:font-size-asian="12pt"/>
    </style:style>
    <style:style style:name="T4" style:family="text">
      <style:text-properties style:font-name="TimesNewRoman" fo:font-size="12pt" style:font-size-asian="12pt"/>
    </style:style>
    <style:style style:name="T5" style:family="text">
      <style:text-properties style:font-name="Times-BoldItalic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-BoldItalic" fo:font-size="12pt" fo:font-style="italic" fo:font-weight="bold" officeooo:rsid="00096824" style:font-size-asian="12pt" style:font-style-asian="italic" style:font-weight-asian="bold"/>
    </style:style>
    <style:style style:name="T7" style:family="text">
      <style:text-properties style:font-name="TimesNewRoman,BoldItalic" fo:font-size="12pt" fo:font-style="italic" fo:font-weight="bold" style:font-size-asian="12pt" style:font-style-asian="italic" style:font-weight-asian="bold"/>
    </style:style>
    <style:style style:name="T8" style:family="text">
      <style:text-properties style:font-name="TimesNewRoman,BoldItalic" fo:font-size="12pt" fo:font-style="italic" fo:font-weight="bold" officeooo:rsid="000a87dd" style:font-size-asian="12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</text:span><text:span text:style-name="T2">ě</text:span><text:span text:style-name="T1">rnice </text:span><text:span text:style-name="T2">č</text:span><text:span text:style-name="T1">. 21) Školné a stravné DODATEK </text:span><text:span text:style-name="T2">č</text:span><text:span text:style-name="T1">. 3 platný od 1.9.2020</text:span></text:p>
      <text:p text:style-name="P1"><text:span text:style-name="T1"/></text:p>
      <text:p text:style-name="P1"><text:span text:style-name="T1">20.1. </text:span><text:span text:style-name="T3">Výše a podmínky vybírání úplaty rodi</text:span><text:span text:style-name="T4">čů </text:span><text:span text:style-name="T3">za p</text:span><text:span text:style-name="T4">ř</text:span><text:span text:style-name="T3">edškolní vzd</text:span><text:span text:style-name="T4">ě</text:span><text:span text:style-name="T3">lávání d</text:span><text:span text:style-name="T4">ě</text:span><text:span text:style-name="T3">tí jsou stanoveny</text:span></text:p>
      <text:p text:style-name="P1"><text:span text:style-name="T3">samostatnou vyhláškou vydávanou každoro</text:span><text:span text:style-name="T4">č</text:span><text:span text:style-name="T3">n</text:span><text:span text:style-name="T4">ě ř</text:span><text:span text:style-name="T3">editelkou MŠ.</text:span></text:p>
      <text:p text:style-name="P1"><text:span text:style-name="T1"/></text:p>
      <text:p text:style-name="P1"><text:span text:style-name="T1">20.2. </text:span><text:span text:style-name="T3">Ve st</text:span><text:span text:style-name="T4">ř</text:span><text:span text:style-name="T3">edisku školní jídelna st</text:span><text:span text:style-name="T4">ř</text:span><text:span text:style-name="T3">edisko Libochovice i st</text:span><text:span text:style-name="T4">ř</text:span><text:span text:style-name="T3">edisko Poplze je vybíráno stravné ve</text:span></text:p>
      <text:p text:style-name="P1"><text:span text:style-name="T3">výši:</text:span></text:p>
      <text:p text:style-name="P1"><text:span text:style-name="T5"/></text:p>
      <text:p text:style-name="P1"><text:span text:style-name="T5">D</text:span><text:span text:style-name="T7">ě</text:span><text:span text:style-name="T5">ti – b</text:span><text:span text:style-name="T7">ě</text:span><text:span text:style-name="T5">žná školní docházka <text:s text:c="35"/>- p</text:span><text:span text:style-name="T7">ř</text:span><text:span text:style-name="T5">esnídávka <text:s text:c="15"/>8,- K</text:span><text:span text:style-name="T7">č</text:span></text:p>
      <text:p text:style-name="P1"><text:span text:style-name="T5"><text:s text:c="84"/>- ob</text:span><text:span text:style-name="T7">ě</text:span><text:span text:style-name="T5">d <text:s text:c="25"/>19,- K</text:span><text:span text:style-name="T7">č </text:span><text:span text:style-name="T5">-</text:span></text:p>
      <text:p text:style-name="P1"><text:span text:style-name="T5"><text:s text:c="84"/>- sva</text:span><text:span text:style-name="T7">č</text:span><text:span text:style-name="T5">ina <text:s text:c="22"/>7,- K</text:span><text:span text:style-name="T7">č</text:span></text:p>
      <text:p text:style-name="P1"><text:span text:style-name="T5"><text:s text:c="85"/>- celodenní strava <text:s text:c="5"/>34,- K</text:span><text:span text:style-name="T7">č</text:span></text:p>
      <text:p text:style-name="P1"/>
      <text:p text:style-name="P1"><text:span text:style-name="T5">D</text:span><text:span text:style-name="T7">ě</text:span><text:span text:style-name="T5">ti – které ve školním roce dovr</text:span><text:span text:style-name="T7">č</text:span><text:span text:style-name="T5">í 7. ro</text:span><text:span text:style-name="T6">k</text:span><text:span text:style-name="T5"> <text:s text:c="15"/>- p</text:span><text:span text:style-name="T7">ř</text:span><text:span text:style-name="T5">esnídávka <text:s text:c="15"/>9,- K</text:span><text:span text:style-name="T7">č</text:span></text:p>
      <text:p text:style-name="P1"><text:span text:style-name="T5"><text:s text:c="84"/>- ob</text:span><text:span text:style-name="T7">ě</text:span><text:span text:style-name="T5">d <text:s text:c="25"/>22,- K</text:span><text:span text:style-name="T7">č</text:span></text:p>
      <text:p text:style-name="P1"><text:span text:style-name="T5"><text:s text:c="84"/>- sva</text:span><text:span text:style-name="T7">č</text:span><text:span text:style-name="T5">ina <text:s text:c="22"/>7,- K</text:span><text:span text:style-name="T7">č</text:span></text:p>
      <text:p text:style-name="Standard"><text:span text:style-name="T5"><text:s text:c="84"/>- celodenní strava <text:s text:c="6"/>38,- K</text:span><text:span text:style-name="T7">č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><text:s text:c="94"/></text:span><text:span text:style-name="T8">Hampová Lenka</text:span></text:p>
      <text:p text:style-name="Standard"><text:span text:style-name="T8"><text:s text:c="88"/>ředitelka MŠ SLUNÍČKO</text:span></text:p>
      <text:p text:style-name="Standard"><text:span text:style-name="T8"/></text:p>
      <text:p text:style-name="Standard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BoldItalic" svg:font-family="'TimesNewRoman,Bold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1:37:17.848000000</meta:creation-date>
    <dc:date>2020-08-30T11:44:22.442000000</dc:date>
    <meta:editing-duration>PT7M3S</meta:editing-duration>
    <meta:editing-cycles>4</meta:editing-cycles>
    <meta:generator>LibreOffice/6.4.5.2$Windows_X86_64 LibreOffice_project/a726b36747cf2001e06b58ad5db1aa3a9a1872d6</meta:generator>
    <meta:print-date>2020-08-30T11:44:06.845000000</meta:print-date>
    <meta:document-statistic meta:table-count="0" meta:image-count="0" meta:object-count="0" meta:page-count="1" meta:paragraph-count="15" meta:word-count="98" meta:character-count="1444" meta:non-whitespace-character-count="487"/>
  </office:meta>
</office:document-meta>
</file>